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ittenburgstraat 10, 6901AN Zevenaar het gebruiken van gemeentegrond in de periode van 13 april tot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940 voor het gebruiken van gemeentegrond in de periode van 13 april tot 18 mei 2026 nabij Wittenburgstraat 10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5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40</meta:user-defined>
    <dc:language>nl</dc:language>
    <meta:user-defined meta:name="OVERHEIDop.locatietype/OVERHEIDop.gebiedsmarkering">Punt</meta:user-defined>
    <meta:user-defined meta:name="DC.title">Kennisgeving besluit op aanvraag vergunning nabij Wittenburgstraat 10, 6901AN Zevenaar het gebruiken van gemeentegrond in de periode van 13 april tot 18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49</meta:user-defined>
    <meta:user-defined meta:name="OVERHEIDop.GmbID/DC.identifier">gmb-2026-162549</meta:user-defined>
    <meta:user-defined meta:name="OVERHEIDop.versieInformatie"/>
  </office:meta>
</office:document-meta>
</file>