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aan te wijzen plekken voor ondergrondse containers en grof afval nabij Werengouw 95 en Katrijp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het dagelijks bestuur van stadsdeel Noord een voorstel gedaan van nieuwe plekken voor afvalcontainers en grof afval bij Werengouw 95 en Katrijpstraat 1. </text:p>
            <text:p text:style-name="common-al">Het voorstel bekijken</text:p>
            <text:p text:style-name="common-al">Het voorstel staat in een voorlopig locatiebesluit. Dit kunt u van 9 april tot en met 21 mei 2026 bekijken op <text:a xlink:href="http://www.amsterdam.nl/containersnoord" xlink:type="simple"><text:span text:style-name="nadrukondlijn">www.amsterdam.nl/containersnoord</text:span></text:a> of bij het Stadsloket Noord op Buikslotermeerplein 2000. Het Stadsloket is open op werkdagen van 9.00 tot 17.00 uur en op donderdagavond tot 20.00 uur.</text:p>
            <text:p text:style-name="common-al">De plekken zijn nog niet zeker. U kunt uw mening geven (zienswijze indienen)</text:p>
            <text:p text:style-name="common-al">Als u een andere plek voor grof afval of de afvalcontainers beter vindt, kunt u dit aan ons doorgeven. Dit kan op verschillende manieren.</text:p>
            <text:list text:style-name="id1-3-2-1-1-6">
              <text:list-item text:style-override="id1-3-2-1-1-6-1">
                <text:number>•</text:number>
                <text:p text:style-name="al">Via internet: <text:a xlink:href="http://www.amsterdam.nl/containersnoord" xlink:type="simple"><text:span text:style-name="nadrukondlijn">www.amsterdam.nl/containersnoord</text:span></text:a></text:p>
              </text:list-item>
              <text:list-item text:style-override="id1-3-2-1-1-6-2">
                <text:number>•</text:number>
                <text:p text:style-name="al">U stuurt een brief naar het dagelijks bestuur van stadsdeel Noord, </text:p>
              </text:list-item>
            </text:list>
            <text:p text:style-name="common-al">Postbus 202, 1000 AE, Amsterdam ter attentie van Laura Theijsmeijer</text:p>
            <text:p text:style-name="common-al">Heeft u vragen of wilt u meer informatie? Mail uw vraag naar l.theijsmeijer@amsterdam.nl. </text:p>
            <text:p text:style-name="last-al">U kunt ook bellen met het 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an aan te wijzen plekken voor ondergrondse containers en grof afval nabij Werengouw 95 en Katrijpstraat 1</meta:user-defined>
    <meta:user-defined meta:name="OVERHEIDop.datumEindeReactietermijn">2026-05-21</meta:user-defined>
    <meta:user-defined meta:name="OVERHEIDop.terinzageleggingBG">https://www.amsterdam.nl/afval/ondergrondse-afvalcontainers/noord/?vkurl=containersno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47</meta:user-defined>
    <meta:user-defined meta:name="OVERHEIDop.GmbID/DC.identifier">gmb-2026-162547</meta:user-defined>
    <meta:user-defined meta:name="OVERHEIDop.versieInformatie"/>
  </office:meta>
</office:document-meta>
</file>