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deels verleend, Bergerweg 25, 1862 JT Bergen (NH), het vergroten van de woning, wijzigen van het hotel en aanleggen van een uitrit, verzenddatum 2 april 2026 (Z2025-00007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25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7403</meta:user-defined>
    <meta:user-defined meta:name="DCTERMS.abstract">Bergerweg 25, 1862 JT Bergen (NH), het vergroten van de woning, wijzigen van het hotel en aanleggen van een uitrit, verzenddatum 2 april 2026 (Z2025-00007403)</meta:user-defined>
    <dc:language>nl</dc:language>
    <meta:user-defined meta:name="DC.title">Gemeente Bergen, aanvraag omgevingsvergunning (reguliere procedure) deels verleend, Bergerweg 25, 1862 JT Bergen (NH), het vergroten van de woning, wijzigen van het hotel en aanleggen van een uitrit, verzenddatum 2 april 2026 (Z2025-00007403)</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328</meta:user-defined>
    <meta:user-defined meta:name="OVERHEIDop.publicationIssue">162546</meta:user-defined>
    <meta:user-defined meta:name="OVERHEIDop.GmbID/DC.identifier">gmb-2026-162546</meta:user-defined>
    <meta:user-defined meta:name="OVERHEIDop.versieInformatie"/>
  </office:meta>
</office:document-meta>
</file>