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eerder verleende vergunning, Jansveld 27, 3512BE Utrecht, GU-Z2026-0048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veld 27, 3512BE Utrecht</text:p>
            <text:p text:style-name="common-al">GU-Z2026-0048611</text:p>
            <text:p text:style-name="common-al">Toelichting: het wijzigen van een eerder verleende vergun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54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4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4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611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Verleende Omgevingsvergunning, het wijzigen van een eerder verleende vergunning, Jansveld 27, 3512BE Utrecht, GU-Z2026-0048611</meta:user-defined>
    <meta:user-defined meta:name="OVERHEIDop.datumEindeReactietermijn">2026-05-15</meta:user-defined>
    <meta:user-defined meta:name="OVERHEIDop.terinzageleggingBG">https://jeleefomgeving.nl/inzien/002220647/6de016a1-1062-42e1-85aa-4d2fe5a66ce7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42</meta:user-defined>
    <meta:user-defined meta:name="OVERHEIDop.GmbID/DC.identifier">gmb-2026-162542</meta:user-defined>
    <meta:user-defined meta:name="OVERHEIDop.versieInformatie"/>
  </office:meta>
</office:document-meta>
</file>