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Sint-Maartensdijk - Lidl, Sport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holen maken bekend dat de gemeenteraad op 11 december 2025 het TAM-Omgevingsplan Hoofdstuk 22C <text:span text:style-name="nadrukvet">Sint-Maartensdijk – Lidl, Sportlaan</text:span> gewijzigd heeft vastgesteld. </text:p>
            <text:p text:style-name="common-al">
            <text:span text:style-name="nadrukvet">TAM-Omgevingsplan: </text:span>Sint-Maartensdijk – Lidl, Sportlaan</text:p>
            <text:p text:style-name="common-al">
            <text:span text:style-name="nadrukvet">Plangebied: </text:span>Het plangebied ligt voor de nieuwe locatie aan de Sportlaan en de oude locatie aan de Markt 23-27 Sint-Maartensdijk</text:p>
            <text:p text:style-name="common-al">
            <text:span text:style-name="nadrukvet">Aanleiding:</text:span> Dit TAM-Omgevingsplan maakt het mogelijk de supermarkt te verplaatsen van de oude locatie aan de Markt 24-27 naar de nieuwe locatie in de hoek van de Sportlaan en de Verbindingsweg te Sint-Maartensdijk</text:p>
            <text:p text:style-name="common-al">
            <text:span text:style-name="nadrukvet">Inzage</text:span>
          </text:p>
            <text:p text:style-name="common-al">Het besluit, met de daarop betrekking hebbende stukken liggen van 16 januari 2026 tot en met 27 februari 2026, dus gedurende zes weken, ter inzage in de leesruimte van de centrale hal van het gemeentehuis te Tholen, Hof van Tholen 2 te Tholen. U kunt de stukken online inzien op <text:a xlink:href="http://www.ruimtelijkeplannen.nl" xlink:type="simple">www.ruimtelijkeplannen.nl</text:a>. Het plan heeft het kenmerk NL.IMRO.0716.TAMLidlSportlSMD-VG01.</text:p>
            <text:p text:style-name="common-al">
            <text:span text:style-name="nadrukvet">Beroep</text:span>
          </text:p>
            <text:p text:style-name="last-al">Tegen het vaststellingsbesluit van het TAM-Omgevingsplan kan beroep worden ingesteld door belanghebbenden. Het beroepschrift moet worden gezonden aan de Afdeling bestuursrechtspraak van de Raad van State, Postbus 20019, 2500 AE te 's-Gravenhage. De beroepstermijn bedraagt zes weken na terinzagelegg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25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LidlSportlSMD-VG01</meta:user-defined>
    <meta:user-defined meta:name="OVERHEIDop.Plansoort/OVERHEIDop.plansoort">bestemmings- of omgevingsplan</meta:user-defined>
    <meta:user-defined meta:name="DCTERMS.abstract">Het college van burgemeester en wethouders van de gemeente Tholen maken bekend dat de gemeenteraad op 11 december 2025 het TAM-Omgevingsplan Hoofdstuk 22C Sint-Maartensdijk – Lidl, Sportlaan gewijzigd heeft vastgesteld. </meta:user-defined>
    <dc:language>nl</dc:language>
    <meta:user-defined meta:name="OVERHEIDop.locatietype/OVERHEIDop.gebiedsmarkering">Punt</meta:user-defined>
    <meta:user-defined meta:name="OVERHEIDop.locatietype/OVERHEIDop.gebiedsmarkering">Punt</meta:user-defined>
    <meta:user-defined meta:name="DC.title">Vastgesteld TAM-Omgevingsplan Sint-Maartensdijk - Lidl, Sportlaan</meta:user-defined>
    <meta:user-defined meta:name="DCTERMS.W3CDTF/DCTERMS.available">2026-01-15</meta:user-defined>
    <meta:user-defined meta:name="DCTERMS.W3CDTF/OVERHEIDop.jaargang">2026</meta:user-defined>
    <meta:user-defined meta:name="OVERHEIDop.publicationIssue">16254</meta:user-defined>
    <meta:user-defined meta:name="OVERHEIDop.GmbID/DC.identifier">gmb-2026-16254</meta:user-defined>
    <meta:user-defined meta:name="OVERHEIDop.versieInformatie"/>
  </office:meta>
</office:document-meta>
</file>