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ruisweg 34-36 2011LC Haarlem, 0392-2026-0021567, het plaatsen van raamlijsten op de eerste en tweede verdieping, het plaatsen van een “Widow’ s walk” en het wijzigen van het afdak boven de entree, verzonden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5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1567</meta:user-defined>
    <meta:user-defined meta:name="DCTERMS.abstract">het plaatsen van raamlijsten op de eerste en tweede verdieping, het plaatsen van een “Widow’ s walk” en het wijzigen van het afdak bove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ruisweg 34-36 2011LC Haarlem, 0392-2026-0021567, het plaatsen van raamlijsten op de eerste en tweede verdieping, het plaatsen van een “Widow’ s walk” en het wijzigen van het afdak boven de entree, verzonden 02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37</meta:user-defined>
    <meta:user-defined meta:name="OVERHEIDop.GmbID/DC.identifier">gmb-2026-162537</meta:user-defined>
    <meta:user-defined meta:name="OVERHEIDop.versieInformatie"/>
  </office:meta>
</office:document-meta>
</file>