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Nassaulaan 11, 5062 JN Oisterwijk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Nassaulaan 11, 5062 JN Oisterwijk,</text:span> het bouwen van een woning. Zaaknummer 1049614, ingediend op 04-02-2026; Bouwactiviteit (technisch); 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6253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3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3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9614</meta:user-defined>
    <dc:language>nl</dc:language>
    <meta:user-defined meta:name="OVERHEIDop.locatietype/OVERHEIDop.gebiedsmarkering">Punt</meta:user-defined>
    <meta:user-defined meta:name="DC.title">Verlengingsbesluit, Nassaulaan 11, 5062 JN Oisterwijk, het bouwen van een wonin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536</meta:user-defined>
    <meta:user-defined meta:name="OVERHEIDop.GmbID/DC.identifier">gmb-2026-162536</meta:user-defined>
    <meta:user-defined meta:name="OVERHEIDop.versieInformatie"/>
  </office:meta>
</office:document-meta>
</file>