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Tilburg - Melding Besluit uniforme saneringen (BUS) - Spoorzone West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9 maart 2026 een melding ontvangen van RB Geo B.V. te Lelystad, op grond van artikel 39b van de Wet bodembescherming met het voornemen de bodem te saneren op de locatie Spoorzone West (Fraterstraat 22) te Tilburg conform het Besluit uniforme saneringen (BUS).</text:p>
            <text:p text:style-name="common-al">De locatie is geregistreerd onder AA085505363.</text:p>
            <text:p text:style-name="common-al">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 Aan deze procedure is het kenmerk Z2023-00006045 gekoppeld. U dient bij correspondentie dit kenmerk te vermelden in de onderwerpregel.</text:p>
            <text:p text:style-name="last-al">2 april 2026,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25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9902</meta:user-defined>
    <meta:user-defined meta:name="DCTERMS.abstract">Betreft: melding op locatie fraterstraat 22, 5041DL Tilburg</meta:user-defined>
    <dc:language>nl</dc:language>
    <meta:user-defined meta:name="OVERHEIDop.locatietype/OVERHEIDop.gebiedsmarkering">Punt</meta:user-defined>
    <meta:user-defined meta:name="DC.title">Het college van Burgemeester en Wethouders van Tilburg - Melding Besluit uniforme saneringen (BUS) - Spoorzone West Tilburg</meta:user-defined>
    <meta:user-defined meta:name="DCTERMS.W3CDTF/DCTERMS.available">2026-04-08</meta:user-defined>
    <meta:user-defined meta:name="DCTERMS.W3CDTF/OVERHEIDop.jaargang">2026</meta:user-defined>
    <meta:user-defined meta:name="OVERHEIDop.publicationIssue">162529</meta:user-defined>
    <meta:user-defined meta:name="OVERHEIDop.GmbID/DC.identifier">gmb-2026-162529</meta:user-defined>
    <meta:user-defined meta:name="OVERHEIDop.versieInformatie"/>
  </office:meta>
</office:document-meta>
</file>