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senstraat 42-H 1098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wijderen van de schouw</text:p>
            <text:p text:style-name="common-al">Zaakadres: Bunsenstraat 42-H 1098RM Amsterdam</text:p>
            <text:p text:style-name="common-al">Datum ontvangst: 25-03-2026</text:p>
            <text:p text:style-name="common-al">Zaaknummer: Z2026-013592</text:p>
            <text:p text:style-name="common-al">DSO-nummer: 2026032502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92</meta:user-defined>
    <meta:user-defined meta:name="DCTERMS.abstract">legaliseren van het verwijderen van de sch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nsenstraat 42-H 1098RM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26</meta:user-defined>
    <meta:user-defined meta:name="OVERHEIDop.GmbID/DC.identifier">gmb-2026-162526</meta:user-defined>
    <meta:user-defined meta:name="OVERHEIDop.versieInformatie"/>
  </office:meta>
</office:document-meta>
</file>