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breiden van de woning en het realiseren van een berging op de locatie Acacialaan 1, 7391JV Twello</text:p>
      <text:section text:name="zakelijke-mededeling_id1-3-2" text:style-name="zakelijke-mededeling">
        <text:section text:name="zakelijke-mededeling-tekst_id1-3-2-1" text:style-name="zakelijke-mededeling-tekst">
          <text:section text:name="tekst_id1-3-2-1-1" text:style-name="tekst">
            <text:p text:style-name="common-al">Datum besluit: 2 april 2026</text:p>
            <text:p text:style-name="common-al">Kenmerk: Z2026-0000020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verbreden van de woning waarbij maximaal 10m breedte is toegestaan, in dit geval wordt het 11,3m. Tevens door het toevoegen van een berging aan de voorzijde wordt de afstand tot de gevellijn minder dan 3m, in dit geval 2,3m.</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5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25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8</meta:user-defined>
    <meta:user-defined meta:name="DCTERMS.abstract">Acacialaan 1, 7391JV Twello</meta:user-defined>
    <dc:language>nl</dc:language>
    <meta:user-defined meta:name="OVERHEIDop.locatietype/OVERHEIDop.gebiedsmarkering">Vlak</meta:user-defined>
    <meta:user-defined meta:name="DC.title">Omgevingsvergunning met buitenplanse omgevingsplanactiviteit (BOPA) verleend voor het uitbreiden van de woning en het realiseren van een berging op de locatie Acacialaan 1, 7391JV Twello</meta:user-defined>
    <meta:user-defined meta:name="DCTERMS.W3CDTF/DCTERMS.available">2026-04-08</meta:user-defined>
    <meta:user-defined meta:name="DCTERMS.W3CDTF/OVERHEIDop.jaargang">2026</meta:user-defined>
    <meta:user-defined meta:name="OVERHEIDop.publicationIssue">162525</meta:user-defined>
    <meta:user-defined meta:name="OVERHEIDop.GmbID/DC.identifier">gmb-2026-162525</meta:user-defined>
    <meta:user-defined meta:name="OVERHEIDop.versieInformatie"/>
  </office:meta>
</office:document-meta>
</file>