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kapel op het achterdakvlak, Kanaalweg 57, 3527KX Utrecht, GU-Z2026-0047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57, 3527KX Utrecht</text:p>
            <text:p text:style-name="common-al">GU-Z2026-0047682</text:p>
            <text:p text:style-name="common-al">Toelichting: het legaliseren van een dakkapel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5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82</meta:user-defined>
    <meta:user-defined meta:name="DCTERMS.abstract">Toelichting: het legaliseren van een dakkapel op het achterdakvlak</meta:user-defined>
    <dc:language>nl</dc:language>
    <meta:user-defined meta:name="OVERHEIDop.locatietype/OVERHEIDop.gebiedsmarkering">Vlak</meta:user-defined>
    <meta:user-defined meta:name="DC.title">Verleende Omgevingsvergunning, het legaliseren van een dakkapel op het achterdakvlak, Kanaalweg 57, 3527KX Utrecht, GU-Z2026-0047682</meta:user-defined>
    <meta:user-defined meta:name="OVERHEIDop.datumEindeReactietermijn">2026-05-15</meta:user-defined>
    <meta:user-defined meta:name="OVERHEIDop.terinzageleggingBG">https://jeleefomgeving.nl/inzien/002220647/15110e55-7416-4990-b94e-85fbdaf1706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22</meta:user-defined>
    <meta:user-defined meta:name="OVERHEIDop.GmbID/DC.identifier">gmb-2026-162522</meta:user-defined>
    <meta:user-defined meta:name="OVERHEIDop.versieInformatie"/>
  </office:meta>
</office:document-meta>
</file>