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rectificatie verleende omgevingsvergunning, doorbreken van een draagmuur bij de keuken van de woning, Jan Verfailleweg 74 1783B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rectificatie reguliere voorbereidingsprocedure: verleende omgevingsvergunning</text:span>
          </text:p>
            <text:p text:style-name="common-al">In de publicatie van 26 maart 2026 betreffende het verlenen van de omgevingsvergunning stond geen verzenddatum vermeld. De verzenddatum moet zijn 26 maart 2026. Het besluit is inhoudelijk niet gewijzigd.</text:p>
            <text:p text:style-name="common-al">De volledige tekst van de publicatie luidt als volgt:</text:p>
            <text:p text:style-name="common-al">Burgemeester en wethouders van Den Helder maken bekend dat zij de volgende omgevingsvergunning hebben verleend</text:p>
            <text:p text:style-name="common-al">Jan Verfailleweg 74 1783BD Den Helder, doorbreken van een draagmuur bij de keuken van de woning</text:p>
            <text:p text:style-name="common-al">Verzenddatum: 26-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252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2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2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59</meta:user-defined>
    <meta:user-defined meta:name="DCTERMS.abstract">doorbreken van een draagmuur bij de keuk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rectificatie verleende omgevingsvergunning, doorbreken van een draagmuur bij de keuken van de woning, Jan Verfailleweg 74 1783BD Den Helder</meta:user-defined>
    <meta:user-defined meta:name="DCTERMS.W3CDTF/DCTERMS.available">2026-04-07</meta:user-defined>
    <meta:user-defined meta:name="DCTERMS.W3CDTF/OVERHEIDop.jaargang">2026</meta:user-defined>
    <meta:user-defined meta:name="OVERHEIDop.publicationIssue">162521</meta:user-defined>
    <meta:user-defined meta:name="OVERHEIDop.GmbID/DC.identifier">gmb-2026-162521</meta:user-defined>
    <meta:user-defined meta:name="OVERHEIDop.versieInformatie"/>
  </office:meta>
</office:document-meta>
</file>