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belgoot aan de voorkant van de woning, Hogeland 2, 2264 JZ Leidschendam - kenmerk 00002402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kabelgoot aan de voorkant van de woning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1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5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2679</meta:user-defined>
    <dc:language>nl</dc:language>
    <meta:user-defined meta:name="OVERHEIDop.locatietype/OVERHEIDop.gebiedsmarkering">Punt</meta:user-defined>
    <meta:user-defined meta:name="DC.title">Aanvraag vergunning voor kabelgoot aan de voorkant van de woning, Hogeland 2, 2264 JZ Leidschendam - kenmerk 0000240267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20</meta:user-defined>
    <meta:user-defined meta:name="OVERHEIDop.GmbID/DC.identifier">gmb-2026-162520</meta:user-defined>
    <meta:user-defined meta:name="OVERHEIDop.versieInformatie"/>
  </office:meta>
</office:document-meta>
</file>