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grasveld nabij Mozartsingel – Oranje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Oranjepop, grasveld nabij Mozartsingel in Dirksland. De ontheffing geldt op 24-04-2026 van 16.00 tot 02.00 uur op 25-04-2026 en van 12.00 tot 24.00 uur op 25-04-2026, verzenddatum: 24-03-2026, referentienummer: Z-26-178602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51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-26-178602 </meta:user-defined>
    <dc:language>nl</dc:language>
    <meta:user-defined meta:name="OVERHEIDop.locatietype/OVERHEIDop.gebiedsmarkering">Vlak</meta:user-defined>
    <meta:user-defined meta:name="DC.title">Verleende ontheffing Alcoholwet - Dirksland, grasveld nabij Mozartsingel – Oranjepo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519</meta:user-defined>
    <meta:user-defined meta:name="OVERHEIDop.GmbID/DC.identifier">gmb-2026-162519</meta:user-defined>
    <meta:user-defined meta:name="OVERHEIDop.versieInformatie"/>
  </office:meta>
</office:document-meta>
</file>