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gebouw en carport aan Roestelbergseweg 3 A, 5171 RL Kaatsheuvel, Verzoeklocatie 202601220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estelbergseweg 3 A, 5171 RL Kaatsheuvel, Verzoeklocatie 2026012201823,</text:span> het realiseren van een bijgebouw en carport (0809Z2603306 verzonden 02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51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bijgebouw en carport aan Roestelbergseweg 3 A, 5171 RL Kaatsheuvel, Verzoeklocatie 202601220182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18</meta:user-defined>
    <meta:user-defined meta:name="OVERHEIDop.GmbID/DC.identifier">gmb-2026-162518</meta:user-defined>
    <meta:user-defined meta:name="OVERHEIDop.versieInformatie"/>
  </office:meta>
</office:document-meta>
</file>