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assen ten behoeve van koeltechniek aan Nieuwegracht 22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4 maart 2026 van Trane Netherlands B.V. te Soest een melding ontvangen op basis van artikel 4.1005 van het Besluit activiteiten leefomgeving (Bal). Deze melding gaat over het opslaan van gasflessen op de locatie Nieuwegracht 22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98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5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2006988</meta:user-defined>
    <dc:language>nl</dc:language>
    <meta:user-defined meta:name="OVERHEIDop.locatietype/OVERHEIDop.gebiedsmarkering">Adres</meta:user-defined>
    <meta:user-defined meta:name="DC.title">Melding voor het opslaan van gassen ten behoeve van koeltechniek aan Nieuwegracht 22 te Soest</meta:user-defined>
    <meta:user-defined meta:name="DCTERMS.W3CDTF/DCTERMS.available">2026-04-08</meta:user-defined>
    <meta:user-defined meta:name="DCTERMS.W3CDTF/OVERHEIDop.jaargang">2026</meta:user-defined>
    <meta:user-defined meta:name="OVERHEIDop.publicationIssue">162515</meta:user-defined>
    <meta:user-defined meta:name="OVERHEIDop.GmbID/DC.identifier">gmb-2026-162515</meta:user-defined>
    <meta:user-defined meta:name="OVERHEIDop.versieInformatie"/>
  </office:meta>
</office:document-meta>
</file>