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doorbreken van een draagmuur in het bedrijfsgebouw, Industrieweg 10B 1785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In de publicatie van 26 maart 2026 betreffende het verlenen van de omgevingsvergunning stond geen verzenddatum vermeld. De verzenddatum moet zijn 26 maart 2026. Het besluit is inhoudelijk niet gewijzigd.</text:p>
            <text:p text:style-name="common-al">De volledige tekst van de publicatie luidt als volgt:</text:p>
            <text:p text:style-name="common-al">Burgemeester en wethouders van Den Helder maken bekend dat zij de volgende omgevingsvergunning hebben verleend</text:p>
            <text:p text:style-name="common-al">Industrieweg 10B 1785AG Den Helder, doorbreken van een draagmuur in het bedrijfsgebouw</text:p>
            <text:p text:style-name="common-al">Verzenddatum: 26-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5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45</meta:user-defined>
    <meta:user-defined meta:name="DCTERMS.abstract">doorbreken van een draagmuur i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rectificatie verleende omgevingsvergunning, doorbreken van een draagmuur in het bedrijfsgebouw, Industrieweg 10B 1785AG Den Helder</meta:user-defined>
    <meta:user-defined meta:name="DCTERMS.W3CDTF/DCTERMS.available">2026-04-07</meta:user-defined>
    <meta:user-defined meta:name="DCTERMS.W3CDTF/OVERHEIDop.jaargang">2026</meta:user-defined>
    <meta:user-defined meta:name="OVERHEIDop.publicationIssue">162512</meta:user-defined>
    <meta:user-defined meta:name="OVERHEIDop.GmbID/DC.identifier">gmb-2026-162512</meta:user-defined>
    <meta:user-defined meta:name="OVERHEIDop.versieInformatie"/>
  </office:meta>
</office:document-meta>
</file>