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Oostplaatseweg 19 – DJS Jubileum 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DJS Jubileum Gala, Oostplaatseweg 19 in Middelharnis. De ontheffing geldt op 18-04-2026 van 19.00 tot 24.00 uur, verzenddatum: 24-03-2026, referentienummer: Z-26-179391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5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26-179391 </meta:user-defined>
    <dc:language>nl</dc:language>
    <meta:user-defined meta:name="OVERHEIDop.locatietype/OVERHEIDop.gebiedsmarkering">Adres</meta:user-defined>
    <meta:user-defined meta:name="DC.title">Verleende ontheffing Alcoholwet - Middelharnis, Oostplaatseweg 19 – DJS Jubileum Gal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07</meta:user-defined>
    <meta:user-defined meta:name="OVERHEIDop.GmbID/DC.identifier">gmb-2026-162507</meta:user-defined>
    <meta:user-defined meta:name="OVERHEIDop.versieInformatie"/>
  </office:meta>
</office:document-meta>
</file>