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Boogstraat 5 2014JG Haarlem, 0392-2026-0008059, het plaatsen van een dakkapel aan de voorzijde van de woning, verzonden 0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25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805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Boogstraat 5 2014JG Haarlem, 0392-2026-0008059, het plaatsen van een dakkapel aan de voorzijde van de woning, verzonden 02-04-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505</meta:user-defined>
    <meta:user-defined meta:name="OVERHEIDop.GmbID/DC.identifier">gmb-2026-162505</meta:user-defined>
    <meta:user-defined meta:name="OVERHEIDop.versieInformatie"/>
  </office:meta>
</office:document-meta>
</file>