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isschopstraat 5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Bisschopstraat 52, 8325BD Vollenhov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3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3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3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5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isschopstraat 52 in Vollenhov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01</meta:user-defined>
    <meta:user-defined meta:name="OVERHEIDop.GmbID/DC.identifier">gmb-2026-162501</meta:user-defined>
    <meta:user-defined meta:name="OVERHEIDop.versieInformatie"/>
  </office:meta>
</office:document-meta>
</file>