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Meynemaheem 8, 9821 PW Oldekerk, Oldekerk (ODK01) D 191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2 april 2026 een besluit genomen op de aanvraag met zaaknummer 2026190388 voor het plaatsen van een dakkapel  op locatie Meynemaheem 8, 9821 PW Oldekerk, Oldekerk (ODK01) D 1910.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249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9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9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388</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kapel  - Meynemaheem 8, 9821 PW Oldekerk, Oldekerk (ODK01) D 1910</meta:user-defined>
    <meta:user-defined meta:name="DCTERMS.W3CDTF/DCTERMS.available">2026-04-08</meta:user-defined>
    <meta:user-defined meta:name="DCTERMS.W3CDTF/OVERHEIDop.jaargang">2026</meta:user-defined>
    <meta:user-defined meta:name="OVERHEIDop.publicationIssue">162497</meta:user-defined>
    <meta:user-defined meta:name="OVERHEIDop.GmbID/DC.identifier">gmb-2026-162497</meta:user-defined>
    <meta:user-defined meta:name="OVERHEIDop.versieInformatie"/>
  </office:meta>
</office:document-meta>
</file>