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en Bommel, Plein Willem Alexanderstraat tussen 1 en 45 – Koningsavond en -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Koningsavond en -dag, Plein Willem Alexanderstraat tussen 1 en 45 in Den Bommel. De ontheffing geldt op 26 en 27 april 2026, verzenddatum: 26-03-2026, referentienummer: Z-26-178069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4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-26-178069 </meta:user-defined>
    <dc:language>nl</dc:language>
    <meta:user-defined meta:name="OVERHEIDop.locatietype/OVERHEIDop.gebiedsmarkering">Weg</meta:user-defined>
    <meta:user-defined meta:name="DC.title">Verleende ontheffing Alcoholwet - Den Bommel, Plein Willem Alexanderstraat tussen 1 en 45 – Koningsavond en -da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94</meta:user-defined>
    <meta:user-defined meta:name="OVERHEIDop.GmbID/DC.identifier">gmb-2026-162494</meta:user-defined>
    <meta:user-defined meta:name="OVERHEIDop.versieInformatie"/>
  </office:meta>
</office:document-meta>
</file>