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wars door de Bouwvak 2026 (24, 25, 26 en 27 juli 2026) (B), Goorsestraat 219 en sportpark het Meuk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 april 2026 een besluit genomen op de aanvraag met zaaknummer Z2026-00000208 voor een Evenementenvergunning voor Dwars door de Bouwvak 2026 (24, 25, 26 en 27 juli 2026) (B) op de locatie Goorsestraat 219 en sportpark het Meuk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249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9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9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08</meta:user-defined>
    <meta:user-defined meta:name="DCTERMS.abstract">Betreft:  Besluit op locatie Goorsestraat 219 en sportpark het Meuken</meta:user-defined>
    <dc:language>nl</dc:language>
    <meta:user-defined meta:name="OVERHEIDop.locatietype/OVERHEIDop.gebiedsmarkering">Punt</meta:user-defined>
    <meta:user-defined meta:name="OVERHEIDop.locatietype/OVERHEIDop.gebiedsmarkering">Punt</meta:user-defined>
    <meta:user-defined meta:name="DC.title">Toestemming voor Dwars door de Bouwvak 2026 (24, 25, 26 en 27 juli 2026) (B), Goorsestraat 219 en sportpark het Meuken</meta:user-defined>
    <meta:user-defined meta:name="DCTERMS.W3CDTF/DCTERMS.available">2026-04-08</meta:user-defined>
    <meta:user-defined meta:name="DCTERMS.W3CDTF/OVERHEIDop.jaargang">2026</meta:user-defined>
    <meta:user-defined meta:name="OVERHEIDop.publicationIssue">162492</meta:user-defined>
    <meta:user-defined meta:name="OVERHEIDop.GmbID/DC.identifier">gmb-2026-162492</meta:user-defined>
    <meta:user-defined meta:name="OVERHEIDop.versieInformatie"/>
  </office:meta>
</office:document-meta>
</file>