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arade naar kroegjool Varsity 2026, Maliebaanstation - Domplein,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1787</text:span>
          </text:p>
            <text:p text:style-name="common-al">
            <text:span text:style-name="nadrukvet"> Algemene kenmerken van het evenement:</text:span>
          </text:p>
            <text:p text:style-name="common-al">Naam evenement: Parade naar kroegjool Varsity 2026</text:p>
            <text:p text:style-name="common-al">Locatie: Maliebaanstation + route naar Domplein, Utrecht</text:p>
            <text:p text:style-name="common-al">
            <text:span text:style-name="nadrukvet">Data en tijden evenement</text:span>:</text:p>
            <text:p text:style-name="common-al">Het evenement is op de onderstaande dagen en tijdstippen:</text:p>
            <text:p text:style-name="common-al">Van 29 maart 2026 20:45 uur tot 29 maart 2026 22:00 uur</text:p>
            <text:p text:style-name="common-al">Op- en afbouw direct vooraf en na het evenement op 29 maart 2026 </text:p>
            <text:p text:style-name="common-al">De volgende bijzonderheden zijn van toepassing op deze aanvraag:</text:p>
            <text:list text:style-name="id1-3-2-1-1-11">
              <text:list-item text:style-override="id1-3-2-1-1-11-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4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1787</meta:user-defined>
    <meta:user-defined meta:name="DCTERMS.abstract">Toelichting: Parade naar kroegjool Varsity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Parade naar kroegjool Varsity 2026, Maliebaanstation - Domplein, Utrecht</meta:user-defined>
    <meta:user-defined meta:name="DCTERMS.W3CDTF/DCTERMS.available">2026-01-15</meta:user-defined>
    <meta:user-defined meta:name="DCTERMS.W3CDTF/OVERHEIDop.jaargang">2026</meta:user-defined>
    <meta:user-defined meta:name="OVERHEIDop.publicationIssue">16249</meta:user-defined>
    <meta:user-defined meta:name="OVERHEIDop.GmbID/DC.identifier">gmb-2026-16249</meta:user-defined>
    <meta:user-defined meta:name="OVERHEIDop.versieInformatie"/>
  </office:meta>
</office:document-meta>
</file>