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Mgr. van de Weteringstraat 77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Mgr. van de Weteringstraat 77, 3828 PH Hoogland</text:span>
          </text:p>
            <text:p text:style-name="common-al">De Gemeente Amersfoort heeft op 27-03-2026 een aanvraag voor een omgevingsvergunning ontvangen voor het realiseren van een dakopbouw op het perceel Mgr. van de Weteringstraat 77, 3828 PH Hoogland, met kenmerk CLZ-000346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0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Mgr. van de Weteringstraat 77, 3828 PH Hoog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88</meta:user-defined>
    <meta:user-defined meta:name="OVERHEIDop.GmbID/DC.identifier">gmb-2026-162488</meta:user-defined>
    <meta:user-defined meta:name="OVERHEIDop.versieInformatie"/>
  </office:meta>
</office:document-meta>
</file>