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op het perceel Bremstraat 7, 8081A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april 2026 een omgevingsvergunning verleend voor het plaatsen van een afvalcontainer op het perceel Bremstraat 7, 8081AK Elburg. De vergunning staat geregistreerd onder zaaknummer Z2026-0000052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4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4</meta:user-defined>
    <meta:user-defined meta:name="DCTERMS.abstract">Betreft: Beschikking op aanvraag op locatie Bremstraat 7, 8081AK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fvalcontainer op het perceel Bremstraat 7, 8081AK Elburg</meta:user-defined>
    <meta:user-defined meta:name="DCTERMS.W3CDTF/DCTERMS.available">2026-04-08</meta:user-defined>
    <meta:user-defined meta:name="DCTERMS.W3CDTF/OVERHEIDop.jaargang">2026</meta:user-defined>
    <meta:user-defined meta:name="OVERHEIDop.publicationIssue">162485</meta:user-defined>
    <meta:user-defined meta:name="OVERHEIDop.GmbID/DC.identifier">gmb-2026-162485</meta:user-defined>
    <meta:user-defined meta:name="OVERHEIDop.versieInformatie"/>
  </office:meta>
</office:document-meta>
</file>