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nt-Michielsgestel - besluit omgevingsvergunning – Zandstraat 51, Berlic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Sint-Michielsgestel delen mee dat zij een ambtshalve omgevingsvergunning geheel intrekken.</text:p>
            <text:p text:style-name="common-al">Voor: het exploiteren van een andere milieubelastende installatie voor het houden van varkens (veehouderij)</text:p>
            <text:p text:style-name="common-al">Locatie: Zandstraat 51, 5258 TZ, Berlicum</text:p>
            <text:p text:style-name="common-al">Zaaknummer:    Z/273338</text:p>
            <text:p text:style-name="common-al">Verzenddatum besluit: 01 april 2026 </text:p>
            <text:p text:style-name="common-al">
            <text:span text:style-name="nadrukvet">Inzage en inlichtingen</text:span>
          </text:p>
            <text:p text:style-name="common-al">Het besluit met bijbehorende stukken is tot en met 19 mei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Sint-Michielsgestel</text:p>
            <text:p text:style-name="common-al">Postbus 10.000</text:p>
            <text:p text:style-name="common-al">5270 GA Sint-Michielsgestel</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6248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8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8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73338</meta:user-defined>
    <dc:language>nl</dc:language>
    <meta:user-defined meta:name="OVERHEIDop.locatietype/OVERHEIDop.gebiedsmarkering">Adres</meta:user-defined>
    <meta:user-defined meta:name="DC.title">Gemeente Sint-Michielsgestel - besluit omgevingsvergunning – Zandstraat 51, Berlicum</meta:user-defined>
    <meta:user-defined meta:name="DCTERMS.W3CDTF/DCTERMS.available">2026-04-07</meta:user-defined>
    <meta:user-defined meta:name="DCTERMS.W3CDTF/OVERHEIDop.jaargang">2026</meta:user-defined>
    <meta:user-defined meta:name="OVERHEIDop.publicationIssue">162482</meta:user-defined>
    <meta:user-defined meta:name="OVERHEIDop.GmbID/DC.identifier">gmb-2026-162482</meta:user-defined>
    <meta:user-defined meta:name="OVERHEIDop.versieInformatie"/>
  </office:meta>
</office:document-meta>
</file>