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10, 2562 XH 's-Gravenhage, Fultonstraat 8, 256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gevel van de panden Fultonstraat 8 en 10 en het plaatsen van 4 reclame-uitingen</text:p>
            <text:p text:style-name="common-al"/>
            <text:p text:style-name="common-al">Ons kenmerk: VTH2026-530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10, 2562 XH 's-Gravenhage, Fultonstraat 8, 256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3026</meta:user-defined>
    <meta:user-defined meta:name="DCTERMS.abstract">het wijzigen van de gevel van de panden Fultonstraat 8 en 10 en het plaatsen van 4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ultonstraat 10, 2562 XH 's-Gravenhage, Fultonstraat 8, 2562 XH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80</meta:user-defined>
    <meta:user-defined meta:name="OVERHEIDop.GmbID/DC.identifier">gmb-2026-162480</meta:user-defined>
    <meta:user-defined meta:name="OVERHEIDop.versieInformatie"/>
  </office:meta>
</office:document-meta>
</file>