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een woning, Aquamarijnlaan 41, 3523EL Utrecht, GU-Z2026-0048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quamarijnlaan 41, 3523EL Utrecht</text:p>
            <text:p text:style-name="common-al">GU-Z2026-0048656</text:p>
            <text:p text:style-name="common-al">Toelichting: het renoveren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47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656</meta:user-defined>
    <meta:user-defined meta:name="DCTERMS.abstract">Toelichting: het renoveren van een woning</meta:user-defined>
    <dc:language>nl</dc:language>
    <meta:user-defined meta:name="OVERHEIDop.locatietype/OVERHEIDop.gebiedsmarkering">Vlak</meta:user-defined>
    <meta:user-defined meta:name="DC.title">Verleende Omgevingsvergunning, het renoveren van een woning, Aquamarijnlaan 41, 3523EL Utrecht, GU-Z2026-0048656</meta:user-defined>
    <meta:user-defined meta:name="OVERHEIDop.datumEindeReactietermijn">2026-05-15</meta:user-defined>
    <meta:user-defined meta:name="OVERHEIDop.terinzageleggingBG">https://jeleefomgeving.nl/inzien/002220647/107091ce-ddc9-4e5a-bc3c-0ac462cf3d34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477</meta:user-defined>
    <meta:user-defined meta:name="OVERHEIDop.GmbID/DC.identifier">gmb-2026-162477</meta:user-defined>
    <meta:user-defined meta:name="OVERHEIDop.versieInformatie"/>
  </office:meta>
</office:document-meta>
</file>