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Koningsdag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evenementenmelding ingediend door de Oranjevereniging Eck en Wiel voor het organiseren van Koningsdag in Eck en Wiel op 27 april 2026. </text:p>
            <text:p text:style-name="last-al">
            <text:span text:style-name="nadrukvet">Wegafsluiting:</text:span> Op 27 april 2026 zal vanaf 13:00 uur een gedeelte van de Burgemeester Verbrughweg worden afgesl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4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077757</meta:user-defined>
    <dc:language>nl</dc:language>
    <meta:user-defined meta:name="OVERHEIDop.locatietype/OVERHEIDop.gebiedsmarkering">Weg</meta:user-defined>
    <meta:user-defined meta:name="DC.title">Melding evenement Koningsdag Eck en Wi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58</meta:user-defined>
    <meta:user-defined meta:name="OVERHEIDop.GmbID/DC.identifier">gmb-2026-162458</meta:user-defined>
    <meta:user-defined meta:name="OVERHEIDop.versieInformatie"/>
  </office:meta>
</office:document-meta>
</file>