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straat 50 1013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ingen zolder naar woning, realiseren van een dakterras, constructieve doorbraak, dakramen voor- en achterzijde en dakopbouw achterzijde</text:p>
            <text:p text:style-name="common-al">Zaakadres: Zaanstraat 50 1013RW Amsterdam</text:p>
            <text:p text:style-name="common-al">Datum ontvangst: 03-03-2026 15:27</text:p>
            <text:p text:style-name="common-al">Zaaknummer: Z2026-009728</text:p>
            <text:p text:style-name="common-al">DSO-nummer: 2026030301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4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28</meta:user-defined>
    <meta:user-defined meta:name="DCTERMS.abstract">omzetten bergingen zolder naar woning, realiseren van een dakterras, constructieve doorbraak, dakramen voor- en achterzijde en dakopbouw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anstraat 50 1013RW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57</meta:user-defined>
    <meta:user-defined meta:name="OVERHEIDop.GmbID/DC.identifier">gmb-2026-162457</meta:user-defined>
    <meta:user-defined meta:name="OVERHEIDop.versieInformatie"/>
  </office:meta>
</office:document-meta>
</file>