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verse kernen, meerdere locaties – Kijk bij de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ijk bij de boer, meerdere locaties in diverse kernen. Deze vergunning geldt op 06-04-2026 van 10.00 tot 16.00 uur, verzenddatum: 31-03-2026, referentienummer: Z-26-178623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4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623</meta:user-defined>
    <dc:language>nl</dc:language>
    <meta:user-defined meta:name="OVERHEIDop.locatietype/OVERHEIDop.gebiedsmarkering">Gemeente</meta:user-defined>
    <meta:user-defined meta:name="DC.title">Verleende evenementenvergunning - Diverse kernen, meerdere locaties – Kijk bij de bo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56</meta:user-defined>
    <meta:user-defined meta:name="OVERHEIDop.GmbID/DC.identifier">gmb-2026-162456</meta:user-defined>
    <meta:user-defined meta:name="OVERHEIDop.versieInformatie"/>
  </office:meta>
</office:document-meta>
</file>