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3 gasgestookte generatorinstallaties, Oudenrijnsepad in Utrecht, GU-Z2026-0042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nrijnsepad in Utrecht</text:p>
            <text:p text:style-name="common-al">GU-Z2026-0042525</text:p>
            <text:p text:style-name="common-al">Toelichting: het bouwen van 3 gasgestookte generatorinstallatie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245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525</meta:user-defined>
    <meta:user-defined meta:name="DCTERMS.abstract">Toelichting: het bouwen van 3 gasgestookte generatorinstallaties</meta:user-defined>
    <dc:language>nl</dc:language>
    <meta:user-defined meta:name="OVERHEIDop.locatietype/OVERHEIDop.gebiedsmarkering">Vlak</meta:user-defined>
    <meta:user-defined meta:name="DC.title">Verleende Omgevingsvergunning, het bouwen van 3 gasgestookte generatorinstallaties, Oudenrijnsepad in Utrecht, GU-Z2026-0042525</meta:user-defined>
    <meta:user-defined meta:name="OVERHEIDop.datumEindeReactietermijn">2026-05-15</meta:user-defined>
    <meta:user-defined meta:name="OVERHEIDop.terinzageleggingBG">https://jeleefomgeving.nl/inzien/002220647/fc15426c-50e3-4579-87d2-fd1c928af2f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455</meta:user-defined>
    <meta:user-defined meta:name="OVERHEIDop.GmbID/DC.identifier">gmb-2026-162455</meta:user-defined>
    <meta:user-defined meta:name="OVERHEIDop.versieInformatie"/>
  </office:meta>
</office:document-meta>
</file>