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Tennisclub Volkel aan Eeuwsels 10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2-04-2026 op grond van artikel 3 van de Alcoholwet een horecavergunning verleend voor het horecabedrijf Tennisclub Volkel, gevestigd aan Eeuwsels 10 A, 5408AJ Volkel. </text:p>
            <text:p text:style-name="common-al">De horecavergunning is op 02-04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4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Tennisclub Volkel aan Eeuwsels 10 A te Volk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51</meta:user-defined>
    <meta:user-defined meta:name="OVERHEIDop.GmbID/DC.identifier">gmb-2026-162451</meta:user-defined>
    <meta:user-defined meta:name="OVERHEIDop.versieInformatie"/>
  </office:meta>
</office:document-meta>
</file>