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- tijdelijk depot op de parkeerplaats nabij Vossendel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voor een vergunning voorwerpen op- of aan de weg voor de periode van 7 april 2026 t/m 6 mei 2026 met zaaknummer Z2026-00000569 op locatie Vossendel nabij nr. 2 te Groess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5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4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69</meta:user-defined>
    <meta:user-defined meta:name="DCTERMS.abstract">Kennisgeving besluit op de vergunning voorwerpen op- of aan de weg- tijdelijk depot op de parkeerplaats nabij Vossendel 2 te Groessen</meta:user-defined>
    <dc:language>nl</dc:language>
    <meta:user-defined meta:name="OVERHEIDop.locatietype/OVERHEIDop.gebiedsmarkering">Vlak</meta:user-defined>
    <meta:user-defined meta:name="DC.title">Kennisgeving besluit op de vergunning voorwerpen op- of aan de weg- tijdelijk depot op de parkeerplaats nabij Vossendel 2 te Groe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47</meta:user-defined>
    <meta:user-defined meta:name="OVERHEIDop.GmbID/DC.identifier">gmb-2026-162447</meta:user-defined>
    <meta:user-defined meta:name="OVERHEIDop.versieInformatie"/>
  </office:meta>
</office:document-meta>
</file>