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nieuw Sprookje in het Sprookjesbos aan Europalaan 1, 5171 KW Kaatsheuvel, Verzoeklocatie 2026012000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6012000750,</text:span> het bouwen van een nieuw Sprookje in het Sprookjesbos (0809Z2603294 verzonden 02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244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29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bouwen van een nieuw Sprookje in het Sprookjesbos aan Europalaan 1, 5171 KW Kaatsheuvel, Verzoeklocatie 2026012000750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445</meta:user-defined>
    <meta:user-defined meta:name="OVERHEIDop.GmbID/DC.identifier">gmb-2026-162445</meta:user-defined>
    <meta:user-defined meta:name="OVERHEIDop.versieInformatie"/>
  </office:meta>
</office:document-meta>
</file>