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Sportlaan, Weesmolenstraat, Meidoornstraat, Esdoornstraat, Langeweg – Oeltgen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Oeltgendag 2026, Sportlaan, Weesmolenstraat, Meidoornstraat, Esdoornstraat, Langeweg in Ooltgensplaat. Deze vergunning geldt op 04-07-2026 van 10.00 tot 23.00 uur, verzenddatum: 24-03-2026, referentienummer: Z-26-177951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4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7951</meta:user-defined>
    <dc:language>nl</dc:language>
    <meta:user-defined meta:name="OVERHEIDop.locatietype/OVERHEIDop.gebiedsmarkering">Vlak</meta:user-defined>
    <meta:user-defined meta:name="DC.title">Verleende evenementenvergunning - Ooltgensplaat, Sportlaan, Weesmolenstraat, Meidoornstraat, Esdoornstraat, Langeweg – Oeltgendag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44</meta:user-defined>
    <meta:user-defined meta:name="OVERHEIDop.GmbID/DC.identifier">gmb-2026-162444</meta:user-defined>
    <meta:user-defined meta:name="OVERHEIDop.versieInformatie"/>
  </office:meta>
</office:document-meta>
</file>