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melding voor renovatie werkzaamheden aan het dak, aan Griftdijk 201, 6515A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6 ontving de gemeente een sloopmelding voor sloopmelding voor renovatie werkzaamheden aan het dak aan Griftdijk 201, 6515AE Nijmegen. De melding is geregistreerd onder kenmerk Z2026-00001687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243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3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3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687</meta:user-defined>
    <meta:user-defined meta:name="DCTERMS.abstract">Betreft: Melding op locatie Griftdijk 201, 6515AE Nijmegen</meta:user-defined>
    <dc:language>nl</dc:language>
    <meta:user-defined meta:name="OVERHEIDop.locatietype/OVERHEIDop.gebiedsmarkering">Vlak</meta:user-defined>
    <meta:user-defined meta:name="DC.title">Melding sloopmelding voor renovatie werkzaamheden aan het dak, aan Griftdijk 201, 6515AE Nijmeg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438</meta:user-defined>
    <meta:user-defined meta:name="OVERHEIDop.GmbID/DC.identifier">gmb-2026-162438</meta:user-defined>
    <meta:user-defined meta:name="OVERHEIDop.versieInformatie"/>
  </office:meta>
</office:document-meta>
</file>