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een laagspanningskabel middels een open ontgraving, Biko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Delft |het verwijderen van een laagspanningskabel middels een open ontgraving, 02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4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5</meta:user-defined>
    <meta:user-defined meta:name="DCTERMS.abstract">JCK - PD302285 -  Bikolaan 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wijderen van een laagspanningskabel middels een open ontgraving, Bikolaan Delf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36</meta:user-defined>
    <meta:user-defined meta:name="OVERHEIDop.GmbID/DC.identifier">gmb-2026-162436</meta:user-defined>
    <meta:user-defined meta:name="OVERHEIDop.versieInformatie"/>
  </office:meta>
</office:document-meta>
</file>