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portlaan 2 – 80-jarig jubileum Oost Flakkeese Bo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80-jarig jubileum Oost Flakkeese Boys, Sportlaan 2 in Ooltgensplaat. Deze vergunning geldt op 29-05-2026 van 21.00 tot 24.00 uur en op 30-05-2026 van 21.00 tot 01.00 uur op 31-05-2026, verzenddatum: 24-03-2026, referentienummer: Z-26-178622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22</meta:user-defined>
    <dc:language>nl</dc:language>
    <meta:user-defined meta:name="OVERHEIDop.locatietype/OVERHEIDop.gebiedsmarkering">Adres</meta:user-defined>
    <meta:user-defined meta:name="DC.title">Verleende evenementenvergunning - Ooltgensplaat, Sportlaan 2 – 80-jarig jubileum Oost Flakkeese Boy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29</meta:user-defined>
    <meta:user-defined meta:name="OVERHEIDop.GmbID/DC.identifier">gmb-2026-162429</meta:user-defined>
    <meta:user-defined meta:name="OVERHEIDop.versieInformatie"/>
  </office:meta>
</office:document-meta>
</file>