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opslag units/kantoor, Lindtsedijk 12Z-1, 12Z-2, 12Z-3, 12Z-4, 12Z-5, 12Z-6, 12Z-7 en 12Z-8, 3336 L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realiseren van een opslag units/kantoor op locatie Lindtsedijk 12Z-1, 12Z-2, 12Z-3, 12Z-4, 12Z-5, 12Z-6, 12Z-7 en 12Z-8, 3336 LE Zwij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5 me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6242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42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42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708</meta:user-defined>
    <meta:user-defined meta:name="DCTERMS.abstract">Betreft:  Besluit op locatie Lindtsedijk 12Z-1, 12Z-2, 12Z-3, 12Z-4, 12Z-5, 12Z-6, 12Z-7 en 12Z-8, 3336 LE Zwijndrecht</meta:user-defined>
    <dc:language>nl</dc:language>
    <meta:user-defined meta:name="OVERHEIDop.locatietype/OVERHEIDop.gebiedsmarkering">Vlak</meta:user-defined>
    <meta:user-defined meta:name="DC.title">Toestemming voor het realiseren van een opslag units/kantoor, Lindtsedijk 12Z-1, 12Z-2, 12Z-3, 12Z-4, 12Z-5, 12Z-6, 12Z-7 en 12Z-8, 3336 LE Zwijndrecht</meta:user-defined>
    <meta:user-defined meta:name="DCTERMS.W3CDTF/DCTERMS.available">2026-04-08</meta:user-defined>
    <meta:user-defined meta:name="DCTERMS.W3CDTF/OVERHEIDop.jaargang">2026</meta:user-defined>
    <meta:user-defined meta:name="OVERHEIDop.publicationIssue">162426</meta:user-defined>
    <meta:user-defined meta:name="OVERHEIDop.GmbID/DC.identifier">gmb-2026-162426</meta:user-defined>
    <meta:user-defined meta:name="OVERHEIDop.versieInformatie"/>
  </office:meta>
</office:document-meta>
</file>