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stakkers naast nr 3 - VZV00 P 411 - in Westerhaar-Vriezenveensewijk, bouwen van een nieuw bedrijfspand, ontvangen op 02-04-2026, zaaknummer TR-Z2026-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Garstakkers naast nr 3 - VZV00 P 411 - in Westerhaar-Vriezenveensewijk</text:p>
            <text:p text:style-name="common-al">
            <text:span text:style-name="nadrukvet">Project:</text:span> bouwen van een nieuw bedrijfspand</text:p>
            <text:p text:style-name="common-al">
            <text:span text:style-name="nadrukvet">Ingekomen:</text:span> 02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24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58</meta:user-defined>
    <meta:user-defined meta:name="DCTERMS.abstract">bouwen van een nieuw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arstakkers naast nr 3 - VZV00 P 411 - in Westerhaar-Vriezenveensewijk, bouwen van een nieuw bedrijfspand, ontvangen op 02-04-2026, zaaknummer TR-Z2026-00075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425</meta:user-defined>
    <meta:user-defined meta:name="OVERHEIDop.GmbID/DC.identifier">gmb-2026-162425</meta:user-defined>
    <meta:user-defined meta:name="OVERHEIDop.versieInformatie"/>
  </office:meta>
</office:document-meta>
</file>