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45 7681ER Vroomshoop, realiseren van een dakopbouw,  Uiterlijke besluitdatum: 25-05-2026, zaaknummer TR-Z2026-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54</text:p>
            <text:p text:style-name="common-al">
            <text:span text:style-name="nadrukvet">Uiterlijke besluitdatum:</text:span> 25-05-2026</text:p>
            <text:p text:style-name="common-al">
            <text:span text:style-name="nadrukvet">Locatie:</text:span> Nieuwstraat 45 7681ER Vroomshoop, Nieuwstraat 45 7681ER Vroomshoop, Nieuwstraat 45 in Vroomshoop</text:p>
            <text:p text:style-name="common-al">
            <text:span text:style-name="nadrukvet">Projectomschrijving:</text:span> realiseren van een dakop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6-00035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ieuwstraat 45 7681ER Vroomshoop, realiseren van een dakopbouw,  Uiterlijke besluitdatum: 25-05-2026, zaaknummer TR-Z2026-00035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424</meta:user-defined>
    <meta:user-defined meta:name="OVERHEIDop.GmbID/DC.identifier">gmb-2026-162424</meta:user-defined>
    <meta:user-defined meta:name="OVERHEIDop.versieInformatie"/>
  </office:meta>
</office:document-meta>
</file>