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Hoogschaijksestraat 3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evaarlijke stoffen in verpakking</text:p>
            <text:p text:style-name="common-al">Locatie:  Hoogschaijksestraat 31, 5374 EC Schaijk </text:p>
            <text:p text:style-name="common-al">Zaaknummer:  Z/271095</text:p>
            <text:p text:style-name="common-al">Datum ontvangen:  2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/271095 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Hoogschaijksestraat 31 Scha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22</meta:user-defined>
    <meta:user-defined meta:name="OVERHEIDop.GmbID/DC.identifier">gmb-2026-162422</meta:user-defined>
    <meta:user-defined meta:name="OVERHEIDop.versieInformatie"/>
  </office:meta>
</office:document-meta>
</file>