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Naturistenvereniging De Peelrand aan Weversweg 5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30-03-2026 op grond van artikel 3 van de Alcoholwet een horecavergunning verleend voor het horecabedrijf Naturistenvereniging De Peelrand, gevestigd aan Weversweg 5, 5411 RX Zeeland. </text:p>
            <text:p text:style-name="common-al">De horecavergunning is op 30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41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Naturistenvereniging De Peelrand aan Weversweg 5 te Zeel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19</meta:user-defined>
    <meta:user-defined meta:name="OVERHEIDop.GmbID/DC.identifier">gmb-2026-162419</meta:user-defined>
    <meta:user-defined meta:name="OVERHEIDop.versieInformatie"/>
  </office:meta>
</office:document-meta>
</file>