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, het verwijderen van een laagspanningskabel, brugbuis 63PVC en een te verwijderen zinker 50PE aan Papsouwselaan 137 2624AK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vrij</text:p>
            <text:p text:style-name="last-al">Papsouwselaan 137 2624AK Delft | het verwijderen van een laagspanningskabel, brugbuis 63PVC en een te verwijderen zinker 50PE | 02-04-202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2414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2414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718</meta:user-defined>
    <meta:user-defined meta:name="DCTERMS.abstract">JCK - PD316527 -  Papsouwselaan 137 H9104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, het verwijderen van een laagspanningskabel, brugbuis 63PVC en een te verwijderen zinker 50PE aan Papsouwselaan 137 2624AK Delft</meta:user-defined>
    <meta:user-defined meta:name="DCTERMS.W3CDTF/DCTERMS.available">2026-04-07</meta:user-defined>
    <meta:user-defined meta:name="DCTERMS.W3CDTF/OVERHEIDop.jaargang">2026</meta:user-defined>
    <meta:user-defined meta:name="OVERHEIDop.publicationIssue">162414</meta:user-defined>
    <meta:user-defined meta:name="OVERHEIDop.GmbID/DC.identifier">gmb-2026-162414</meta:user-defined>
    <meta:user-defined meta:name="OVERHEIDop.versieInformatie"/>
  </office:meta>
</office:document-meta>
</file>