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Mispelaar 11 5664X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spelaar 11 5664XG Geldrop</text:p>
            <text:p text:style-name="common-al">Datum ontvangst: 01-04-2026</text:p>
            <text:p text:style-name="common-al">Omschrijving: het rooien van 2 bomen in de achtertuin</text:p>
            <text:p text:style-name="common-al">Zaaknummer: 177130293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24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29352</meta:user-defined>
    <meta:user-defined meta:name="DCTERMS.abstract">Mispelaar 11 Geldrop - het rooien van 2 bom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aanvraag omgevingsvergunning Mispelaar 11 5664XG Geldro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13</meta:user-defined>
    <meta:user-defined meta:name="OVERHEIDop.GmbID/DC.identifier">gmb-2026-162413</meta:user-defined>
    <meta:user-defined meta:name="OVERHEIDop.versieInformatie"/>
  </office:meta>
</office:document-meta>
</file>