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Beleidsregel bekostiging leerlingenvervoer gemeente Nijme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31 maart 2026</text:p>
            <text:p text:style-name="al"/>
            <text:p text:style-name="al">Gelet op de Verordening bekostiging leerlingenvervoer gemeente Nijmegen 2024.</text:p>
            <text:p text:style-name="al"/>
            <text:p text:style-name="al">
            <text:span text:style-name="nadrukvet">Besluit</text:span>
          </text:p>
            <text:p text:style-name="al">Vast te stellen de volgende wijziging van de Beleidsregel bekostiging leerlingenvervoer gemeente Nijmeg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6. Redelijke fietsafstand aan te passen naar: <text:span text:style-name="nadrukvet">Artikel 6. Fietsvergoeding</text:span>. </text:p>
              </text:list-item>
              <text:list-item text:style-override="id1-3-2-2-1-2-2">
                <text:number>2.</text:number>
                <text:p text:style-name="al">Artikel 6 te beginnen met: <text:span text:style-name="nadrukvet">6.1 Redelijke fietsafstand</text:span>. </text:p>
              </text:list-item>
              <text:list-item text:style-override="id1-3-2-2-1-2-3">
                <text:number>3.</text:number>
                <text:p text:style-name="al">Onder de huidige tekst van artikel 6 wordt ingevoegd:</text:p>
                <text:p text:style-name="al"/>
                <text:p text:style-name="al">
                <text:span text:style-name="nadrukvet">6.2 Fietsvergoeding. </text:span>
              </text:p>
                <text:p text:style-name="al">Basis in de Verordening bekostiging Leerlingenvervoer gemeente Nijmegen 2024 (artikel 20 lid 4):</text:p>
                <text:p text:style-name="al">“De kilometervergoeding voor het afleggen van de afstand per fiets is gelijk aan de helft van de belastingvrije vergoeding voor de auto.”.</text:p>
                <text:p text:style-name="al"/>
                <text:p text:style-name="al">Beleidsregel: </text:p>
                <text:p text:style-name="al">Het uitgangspunt is dat de fietsvergoeding voor de begeleider wordt toegekend als begeleider en kind samen fietsen. </text:p>
              </text:list-item>
            </text:list>
            <text:p text:style-name="al">Dit besluit treedt in werking op 1 me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31 maart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4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Verordening bekostiging leerlingenvervoer gemeente Nijmegen 2024]|[https://lokaleregelgeving.overheid.nl/CVDR725579/1</meta:user-defined>
    <meta:user-defined meta:name="DCTERMS.alternative">Beleidsregels bekostiging Leerlingenvervoer gemeente Nijmegen 2024</meta:user-defined>
    <dc:language>nl</dc:language>
    <meta:user-defined meta:name="OVERHEIDop.locatietype/OVERHEIDop.gebiedsmarkering">Gemeente</meta:user-defined>
    <meta:user-defined meta:name="DC.title">Beleidsregels bekostiging leerlingenvervoer gemeente Nijmegen 202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11</meta:user-defined>
    <meta:user-defined meta:name="OVERHEIDop.betreftRegeling">CVDR729644_2</meta:user-defined>
    <meta:user-defined meta:name="xs:date/OVERHEIDop.startdatum">2026-05-01</meta:user-defined>
    <meta:user-defined meta:name="OVERHEIDop.GmbID/DC.identifier">gmb-2026-162411</meta:user-defined>
    <meta:user-defined meta:name="OVERHEIDop.versieInformatie"/>
  </office:meta>
</office:document-meta>
</file>