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Goedereede, Oostdijkseweg 23 – Oldtimerdag Goedere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Oldtimerdag Goedereede, Oostdijkseweg 23 in Goedereede. Deze vergunning geldt op 01-08-2026 van 09.00 tot 22.00 uur, verzenddatum: 26-03-2026, referentienummer: Z-26-178250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241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1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1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250</meta:user-defined>
    <dc:language>nl</dc:language>
    <meta:user-defined meta:name="OVERHEIDop.locatietype/OVERHEIDop.gebiedsmarkering">Adres</meta:user-defined>
    <meta:user-defined meta:name="DC.title">Verleende evenementenvergunning - Goedereede, Oostdijkseweg 23 – Oldtimerdag Goederee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410</meta:user-defined>
    <meta:user-defined meta:name="OVERHEIDop.GmbID/DC.identifier">gmb-2026-162410</meta:user-defined>
    <meta:user-defined meta:name="OVERHEIDop.versieInformatie"/>
  </office:meta>
</office:document-meta>
</file>