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Zwaluwstraat 1, 3515BM Utrecht, GU-Z2026-005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straat 1, 3515BM Utrecht</text:p>
            <text:p text:style-name="common-al">GU-Z2026-0050164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4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164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Zwaluwstraat 1, 3515BM Utrecht, GU-Z2026-0050164</meta:user-defined>
    <meta:user-defined meta:name="OVERHEIDop.datumEindeReactietermijn">2026-05-15</meta:user-defined>
    <meta:user-defined meta:name="OVERHEIDop.terinzageleggingBG">https://jeleefomgeving.nl/inzien/002220647/7ca9e675-e388-44c4-9951-6546e721e17f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09</meta:user-defined>
    <meta:user-defined meta:name="OVERHEIDop.GmbID/DC.identifier">gmb-2026-162409</meta:user-defined>
    <meta:user-defined meta:name="OVERHEIDop.versieInformatie"/>
  </office:meta>
</office:document-meta>
</file>